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Westermeerweg 13, 8309PX Tollebeek: het kappen va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januari 2026 is een aanvraag om Omgevingsvergunning binnen gekomen voor deze locatie. De aanvraag is geregistreerd onder zaaknummer Z2026-00000381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8661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661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661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381</meta:user-defined>
    <meta:user-defined meta:name="DCTERMS.abstract">Westermeerweg 13, 8309PX Tollebeek: het kappen van bom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Westermeerweg 13, 8309PX Tollebeek: het kappen van bomen</meta:user-defined>
    <meta:user-defined meta:name="DCTERMS.W3CDTF/DCTERMS.available">2026-02-04</meta:user-defined>
    <meta:user-defined meta:name="DCTERMS.W3CDTF/OVERHEIDop.jaargang">2026</meta:user-defined>
    <meta:user-defined meta:name="OVERHEIDop.publicationIssue">48661</meta:user-defined>
    <meta:user-defined meta:name="OVERHEIDop.GmbID/DC.identifier">gmb-2026-48661</meta:user-defined>
    <meta:user-defined meta:name="OVERHEIDop.versieInformatie"/>
  </office:meta>
</office:document-meta>
</file>