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bomen aan Anton Pieckplein 1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Anton Pieckplein 1, 5171 CV Kaatsheuvel,</text:span> het kappen van bomen (0809Z2603410 ontvangen 27-01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866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6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6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809Z2603410 </meta:user-defined>
    <dc:language>nl</dc:language>
    <meta:user-defined meta:name="OVERHEIDop.locatietype/OVERHEIDop.gebiedsmarkering">Adres</meta:user-defined>
    <meta:user-defined meta:name="DC.title">Aanvraag vergunning voor het kappen van bomen aan Anton Pieckplein 1 te Kaatsheuvel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660</meta:user-defined>
    <meta:user-defined meta:name="OVERHEIDop.GmbID/DC.identifier">gmb-2026-48660</meta:user-defined>
    <meta:user-defined meta:name="OVERHEIDop.versieInformatie"/>
  </office:meta>
</office:document-meta>
</file>