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lverstraat 170 1012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verbouwing, renovatie van de gevel en vervangen van de reclame ten behoeve van de winkel</text:p>
            <text:p text:style-name="common-al">Besluit: verleend</text:p>
            <text:p text:style-name="common-al">Besluit verzonden op: 30-12-2025</text:p>
            <text:p text:style-name="common-al">Zaakadres: Kalverstraat 170 1012XE Amsterdam</text:p>
            <text:p text:style-name="common-al">Zaaknummer: Z2025-023645</text:p>
            <text:p text:style-name="common-al">DSO-nummer: 20250602012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364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645</meta:user-defined>
    <meta:user-defined meta:name="DCTERMS.abstract">realiseren van een interne verbouwing, renovatie van de gevel en vervangen van de reclame ten behoeve van de 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alverstraat 170 1012XE Amsterdam</meta:user-defined>
    <meta:user-defined meta:name="DCTERMS.W3CDTF/DCTERMS.available">2026-01-07</meta:user-defined>
    <meta:user-defined meta:name="DCTERMS.W3CDTF/OVERHEIDop.jaargang">2026</meta:user-defined>
    <meta:user-defined meta:name="OVERHEIDop.externeBijlage">Z2025-023645 OW Beschikking|exb-2026-387</meta:user-defined>
    <meta:user-defined meta:name="OVERHEIDop.externeBijlage">B001 - Samenvatting|exb-2026-388</meta:user-defined>
    <meta:user-defined meta:name="OVERHEIDop.publicationIssue">4866</meta:user-defined>
    <meta:user-defined meta:name="OVERHEIDop.GmbID/DC.identifier">gmb-2026-4866</meta:user-defined>
    <meta:user-defined meta:name="OVERHEIDop.versieInformatie"/>
  </office:meta>
</office:document-meta>
</file>