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ing vouwwagen in gemeente Westerkwartier</text:p>
      <text:section text:name="regeling_id1-3-2" text:style-name="regeling">
        <text:section text:name="aanhef_id1-3-2-1" text:style-name="aanhef">
          <text:section text:name="preambule_id1-3-2-1-1" text:style-name="preambule">
            <text:p text:style-name="al">Op het grasveld tussen de Hazelaarstraat en de Kersenlaan in Grootegast, staat zonder vergunning een vouwwagen op gemeentegrond. Dit is niet toegestaan op basis van artikel 2:10 van de Algemene plaatselijke verordening gemeente Westerkwartier 2021. </text:p>
            <text:p text:style-name="al"/>
            <text:p text:style-name="al">De vouwwagen staat er in ieder geval sinds 21 januari 2026. De eigenaar van deze vouwwagen is nog niet bekend. Het voornemen om de vouwwagen te verwijderen is medegedeeld in een brief. De brief is aangeplakt aan de vouwwagen.</text:p>
            <text:p text:style-name="al"/>
            <text:p text:style-name="al">In de brief is de eigenaar een termijn gesteld tot 9 februari 2026 om de vouwwagen zelf te verwijderen.</text:p>
            <text:p text:style-name="al"/>
            <text:p text:style-name="al">Als dat niet is gebeurd, dan zal de gemeente zelf overgaan tot verwijdering van vouwwagen (bestuursdwang). </text:p>
            <text:p text:style-name="al"/>
            <text:p text:style-name="al">Voor vragen hierover kunt u bellen met de gemeente, telefoonnummer 14 0594, en vragen naar mevrouw Fokker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65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5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5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Openbare orde en veiligheid | Organisatie en beleid</meta:user-defined>
    <dc:language>nl</dc:language>
    <meta:user-defined meta:name="OVERHEIDop.locatietype/OVERHEIDop.gebiedsmarkering">Lijn</meta:user-defined>
    <meta:user-defined meta:name="DC.title">Voornemen tot verwijdering vouwwagen in gemeente Westerkwartier</meta:user-defined>
    <meta:user-defined meta:name="DCTERMS.W3CDTF/DCTERMS.available">2026-02-04</meta:user-defined>
    <meta:user-defined meta:name="DCTERMS.W3CDTF/OVERHEIDop.jaargang">2026</meta:user-defined>
    <meta:user-defined meta:name="OVERHEIDop.publicationIssue">48658</meta:user-defined>
    <meta:user-defined meta:name="OVERHEIDop.GmbID/DC.identifier">gmb-2026-48658</meta:user-defined>
    <meta:user-defined meta:name="OVERHEIDop.versieInformatie"/>
  </office:meta>
</office:document-meta>
</file>