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61, Voordijk 492a, 2993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aanvraag omgevingsvergunning ontvangen voor het bouwen van een woning (2) locatie Voordijk 492a, 2993BE Barendrecht.</text:p>
            <text:p text:style-name="common-al">De aanvraag is geregistreerd onder zaaknummer Z2026-0000006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6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61</meta:user-defined>
    <meta:user-defined meta:name="DCTERMS.abstract">Betreft: het bouwen van een woning (2) [Z2026-00000061], Voordijk 492a, 2993BE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061, Voordijk 492a, 2993BE Barend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657</meta:user-defined>
    <meta:user-defined meta:name="OVERHEIDop.GmbID/DC.identifier">gmb-2026-48657</meta:user-defined>
    <meta:user-defined meta:name="OVERHEIDop.versieInformatie"/>
  </office:meta>
</office:document-meta>
</file>