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Vught, aanleggen van twee algemene gehandicaptenparkeerplaatsen aan de Lidwinastraat ter hoogte van De Elzenburg te Vught.</text:p>
      <text:section text:name="regeling_id1-3-2" text:style-name="regeling">
        <text:section text:name="aanhef_id1-3-2-1" text:style-name="aanhef">
          <text:section text:name="context_id1-3-2-1-1" text:style-name="context">
            <text:p text:style-name="context.al">VKB2026-0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Lidwinastraat</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Op het parkeerterrein van De Elzenburg aan de Lidwinastraat twee parkeervakken te reserveren voor het parkeren met een gehandicaptenparkeerkaart.</text:p>
            <text:p text:style-name="common-al">
            <text:span text:style-name="nadrukvet">Overwegingen</text:span>
          </text:p>
            <text:list text:style-name="id1-3-2-2-1-17">
              <text:list-item text:style-override="id1-3-2-2-1-17-1">
                <text:number>.</text:number>
                <text:p text:style-name="al">Dat De Elzenburg een openbaar gebouw is waar sociale en culturele activiteiten plaatsvinden en dat deze locatie voor een breed publiek toegankelijk is;</text:p>
              </text:list-item>
              <text:list-item text:style-override="id1-3-2-2-1-17-2">
                <text:number>.</text:number>
                <text:p text:style-name="al">Dat bij De Elzenburg een parkeerterrein is gesitueerd dat wordt gebruikt door bezoekers van het gebouw en omliggende voorzieningen;</text:p>
              </text:list-item>
              <text:list-item text:style-override="id1-3-2-2-1-17-3">
                <text:number>.</text:number>
                <text:p text:style-name="al">Dat op dit moment op het betreffende parkeerterrein geen aangewezen parkeerplaatsen aanwezig zijn voor houders van een gehandicaptenparkeerkaart;</text:p>
              </text:list-item>
              <text:list-item text:style-override="id1-3-2-2-1-17-4">
                <text:number>.</text:number>
                <text:p text:style-name="al">Dat er vanuit gebruikers van De Elzenburg en bezoekers van de locatie behoefte en vraag bestaat naar parkeerplaatsen die specifiek zijn bedoeld voor houders van een gehandicaptenparkeerkaart;</text:p>
              </text:list-item>
              <text:list-item text:style-override="id1-3-2-2-1-17-5">
                <text:number>.</text:number>
                <text:p text:style-name="al">Dat volgens de geldende CROW-richtlijnen op deze locatie ruimte aanwezig is voor het realiseren van twee gehandicaptenparkeerplaatsen;</text:p>
              </text:list-item>
              <text:list-item text:style-override="id1-3-2-2-1-17-6">
                <text:number>.</text:number>
                <text:p text:style-name="al">Dat de gemeente streeft naar het waarborgen van de bereikbaarheid en toegankelijkheid van voorzieningen voor mensen met een lichamelijke beperking en/of handicap;</text:p>
              </text:list-item>
              <text:list-item text:style-override="id1-3-2-2-1-17-7">
                <text:number>.</text:number>
                <text:p text:style-name="al">Dat het realiseren van twee gehandicaptenparkeerplaatsen (GPP) bijdraagt aan het voorkomen dat bestuurders met een handicap hun voertuig buiten een aanvaardbare loopafstand van voorzieningen moeten parkeren;</text:p>
              </text:list-item>
              <text:list-item text:style-override="id1-3-2-2-1-17-8">
                <text:number>.</text:number>
                <text:p text:style-name="al">Dat het faciliteren van parkeren voor mindervaliden ter hoogte van De Elzenburg de zelfredzaamheid en participatie van deze doelgroep bevordert;</text:p>
              </text:list-item>
              <text:list-item text:style-override="id1-3-2-2-1-17-9">
                <text:number>.</text:number>
                <text:p text:style-name="al">Dat het opheffen van één reguliere parkeerplaats ten behoeve van het realiseren van een gehandicaptenparkeerplaats geen onevenredige afbreuk doet aan de parkeerbalans in de directe omgeving;</text:p>
              </text:list-item>
              <text:list-item text:style-override="id1-3-2-2-1-17-10">
                <text:number>.</text:number>
                <text:p text:style-name="al">Dat met het nemen van dit verkeersbesluit uitvoering wordt gegeven aan het gemeentelijk beleid gericht op inclusiviteit, toegankelijkheid en verkeersveiligheid;</text:p>
              </text:list-item>
              <text:list-item text:style-override="id1-3-2-2-1-17-11">
                <text:number>.</text:number>
                <text:p text:style-name="al">Dat met de doelstellingen van dit verkeersbesluit het algemeen belang wordt gediend.</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Door plaatsing van verkeersbord E6 (gehandicaptenparkeerplaats) op het parkeerterrein aan de Lidwinastraat, zoals op toegevoegde tekening met kenmerk Tekeningnummer 2026-03 is weergegeven.</text:p>
            <text:p text:style-name="common-al"/>
            <text:p text:style-name="common-al">Aldus besloten te Vught 26-01-2026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6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Vught, aanleggen van twee algemene gehandicaptenparkeerplaatsen aan de Lidwinastraat ter hoogte van De Elzenburg te Vught. - Lidwin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3</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ught, aanleggen van twee algemene gehandicaptenparkeerplaatsen aan de Lidwinastraat ter hoogte van De Elzenburg te Vught.</meta:user-defined>
    <meta:user-defined meta:name="DCTERMS.W3CDTF/DCTERMS.available">2026-02-11</meta:user-defined>
    <meta:user-defined meta:name="OVERHEIDop.externeBijlage">Situatietekening Lidwinastraat|exb-2026-3776</meta:user-defined>
    <meta:user-defined meta:name="DCTERMS.W3CDTF/OVERHEIDop.jaargang">2026</meta:user-defined>
    <meta:user-defined meta:name="OVERHEIDop.publicationIssue">48655</meta:user-defined>
    <meta:user-defined meta:name="OVERHEIDop.GmbID/DC.identifier">gmb-2026-48655</meta:user-defined>
    <meta:user-defined meta:name="OVERHEIDop.versieInformatie"/>
  </office:meta>
</office:document-meta>
</file>