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63, Boerhaavelaan 2, 2992K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is een aanvraag omgevingsvergunning ontvangen voor het realiseren van een toegangsdeur in brandwerende wand locatie Boerhaavelaan 2, 2992KZ Barendrecht.</text:p>
            <text:p text:style-name="common-al">De aanvraag is geregistreerd onder zaaknummer Z2026-0000006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65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3</meta:user-defined>
    <meta:user-defined meta:name="DCTERMS.abstract">Betreft: het maken van een toegangsdeur in brandwerende wand [Z2026-00000063], Boerhaavelaan 2, 2992KZ Barendrecht</meta:user-defined>
    <dc:language>nl</dc:language>
    <meta:user-defined meta:name="OVERHEIDop.locatietype/OVERHEIDop.gebiedsmarkering">Vlak</meta:user-defined>
    <meta:user-defined meta:name="DC.title">Kennisgeving aanvraag omgevingsvergunning Z2026-00000063, Boerhaavelaan 2, 2992KZ Barendr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651</meta:user-defined>
    <meta:user-defined meta:name="OVERHEIDop.GmbID/DC.identifier">gmb-2026-48651</meta:user-defined>
    <meta:user-defined meta:name="OVERHEIDop.versieInformatie"/>
  </office:meta>
</office:document-meta>
</file>