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hoofddraagconstructie in de bestaande woning aan Willibrordusstraat 1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ibrordusstraat 16, 5175 AL Loon op Zand,</text:span> het wijzigen van de hoofddraagconstructie in de bestaande woning (0809Z2603304 ontvangen 21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4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4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4 </meta:user-defined>
    <dc:language>nl</dc:language>
    <meta:user-defined meta:name="OVERHEIDop.locatietype/OVERHEIDop.gebiedsmarkering">Adres</meta:user-defined>
    <meta:user-defined meta:name="DC.title">Aanvraag vergunning voor het wijzigen van de hoofddraagconstructie in de bestaande woning aan Willibrordusstraat 16 te Loon op Z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47</meta:user-defined>
    <meta:user-defined meta:name="OVERHEIDop.GmbID/DC.identifier">gmb-2026-48647</meta:user-defined>
    <meta:user-defined meta:name="OVERHEIDop.versieInformatie"/>
  </office:meta>
</office:document-meta>
</file>