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054, Smitshoekse Baan 25, 2993B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januari 2026 een besluit genomen op de aanvraag omgevingsvergunning Z2026-00000054 voor het plaatsen van een nieuw LED scorebord langs het hoofdveld van VV Smitshoek op locatie Smitshoekse Baan 25, 2993BZ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uitenplanse omgevingsplanactiviteit bouwwerken (artikel 5.1, lid 1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4</meta:user-defined>
    <meta:user-defined meta:name="DCTERMS.abstract">Betreft: het plaatsen van een nieuw LED scorebord langs het hoofdveld van VV Smitshoek [Z2026-00000054], Smitshoekse Baan 25, 2993BZ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054, Smitshoekse Baan 25, 2993BZ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46</meta:user-defined>
    <meta:user-defined meta:name="OVERHEIDop.GmbID/DC.identifier">gmb-2026-48646</meta:user-defined>
    <meta:user-defined meta:name="OVERHEIDop.versieInformatie"/>
  </office:meta>
</office:document-meta>
</file>