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ruitgifte grond in erfpacht</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maakt hierbij bekend dat zij voornemens is om over te gaan tot een heruitgifte in erfpacht aan de huidige erfpachter, van een onroerende zaak gelegen aan de Soetendaal te Eindhoven, waarvan de huidige overeenkomst afloopt per 25 augustus 2026. De grond heeft betrekking op het perceel, kadastraal bekend gemeente Gestel, sectie B, nummer 2646, geheel, groot circa 19 m2, waarop de autobox Soetendaal 9 B is gebouwd.</text:p>
            <text:p text:style-name="al"/>
            <text:p text:style-name="al">De voorgenomen heruitgifte in erfpacht, voor een duur van 30 jaar, is ten behoeve van het behoud van de op het perceel gebouwde autobox, welke in eigendom is van de erfpachter.</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een verlenging van de bestaande erfpachtovereenkomst. Zij zijn in een eerder stadium een contractspartij van de Gemeente geworden met inachtneming van het door raad of college vastgestelde grond of vastgoedbeleid. Daarnaast zou een andere partij door de aanwezigheid van de autobox geen gebruik kunnen maken van het door de Gemeente in erfpacht uit te geven perceel. Gelet op het vorenstaande is de Gemeente Eindhoven van oordeel dat op grond van objectieve, toetsbare en redelijke criteria de huidige erfpachter als de enige gegadigde in aanmerking komt voor de heruitgifte in erfpacht van de onroerende zaak.</text:p>
            <text:p text:style-name="al"/>
            <text:p text:style-name="al">De Gemeente maakt middels deze kennisgeving haar voornemen tot heruitgifte in erfpacht tijdig voorafgaand aan de heruitgifte in erfpacht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64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4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4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heruitgifte grond in erfpacht</meta:user-defined>
    <meta:user-defined meta:name="DCTERMS.W3CDTF/DCTERMS.available">2026-02-04</meta:user-defined>
    <meta:user-defined meta:name="DCTERMS.W3CDTF/OVERHEIDop.jaargang">2026</meta:user-defined>
    <meta:user-defined meta:name="OVERHEIDop.publicationIssue">48645</meta:user-defined>
    <meta:user-defined meta:name="OVERHEIDop.GmbID/DC.identifier">gmb-2026-48645</meta:user-defined>
    <meta:user-defined meta:name="OVERHEIDop.versieInformatie"/>
  </office:meta>
</office:document-meta>
</file>