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aangewezen BOPA) Lodewijk van Deyssellaan ong. (Zuidoostrand) te Driehuis NH, afwijken voor 46 won. en 54 app., bouwrijp maken, bouw overkluizing water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t BOPA) Lodewijk van Deyssellaan ong. (Zuidoostrand) te Driehuis NH, afwijken voor 46 won. en 54 app., bouwrijp maken, bouw overkluizing waterleid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04531857222, afwijken voor 46 won. en 54 app., bouwrijp maken, bouw overkluizing waterleiding (02-02-2026)</text:p>
            <text:p text:style-name="common-al"/>
            <text:p text:style-name="common-al">
            <text:span text:style-name="nadrukvet">Omgevingsvergunning met BOPA met gevolgen voor fysieke leefomgeving</text:span>
          </text:p>
            <text:p text:style-name="common-al">De omgevingsvergunning is verleend met toepassing van een buitenplanse omgevingsplanactiviteit (BOPA). De verleende omgevingsvergunning met een BOPA is een activiteit die significante en voortdurende gevolgen voor de fysieke leefomgeving heeft. De BOPA is aangewezen om zichtbaar te zijn bij <text:a xlink:href="https://omgevingswet.overheid.nl/regels-op-de-kaart/zoeken/locatie" xlink:type="simple">Regels op de kaart</text:a>.</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64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4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4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857222</meta:user-defined>
    <dc:language>nl</dc:language>
    <meta:user-defined meta:name="DC.title">Verleende omgevingsvergunning (met aangewezen BOPA) Lodewijk van Deyssellaan ong. (Zuidoostrand) te Driehuis NH, afwijken voor 46 won. en 54 app., bouwrijp maken, bouw overkluizing waterleiding</meta:user-defined>
    <meta:user-defined meta:name="OVERHEIDop.locatietype/OVERHEIDop.gebiedsmarkering">GeometrieRef</meta:user-defined>
    <meta:user-defined meta:name="DCTERMS.W3CDTF/DCTERMS.available">2026-02-04</meta:user-defined>
    <meta:user-defined meta:name="DCTERMS.W3CDTF/OVERHEIDop.jaargang">2026</meta:user-defined>
    <meta:user-defined meta:name="OVERHEIDop.externeBijlage">afwijkvergunning|exb-2026-3775</meta:user-defined>
    <meta:user-defined meta:name="OVERHEIDop.publicationIssue">48644</meta:user-defined>
    <meta:user-defined meta:name="OVERHEIDop.GmbID/DC.identifier">gmb-2026-48644</meta:user-defined>
    <meta:user-defined meta:name="OVERHEIDop.versieInformatie"/>
  </office:meta>
</office:document-meta>
</file>