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26335f-fef1-4eab-8ae0-9fc90cc1de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oost, verkeersbesluit Ravensteinplein, opheffen 1 algemene gehandicaptenparkeerplaats ten gunste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4-LKR-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er binnen bovengenoemde 100 meter geen geschikte parkeerplaats aanwezig is maar wel negen algemene gehandicaptenparkeerplaatsen;</text:p>
              </text:list-item>
              <text:list-item text:style-override="id1-3-2-2-1-7-6">
                <text:number>•</text:number>
                <text:p text:style-name="al">de gemeente Amsterdam daarom overgaat tot het opheffen van één van de aanwezige algemene gehandicaptenparkeerplaatsen (parkeervaknummer 126789478616), ten gunste van een gehandicaptenparkeerplaats op kenteken 84-LKR-2;</text:p>
              </text:list-item>
              <text:list-item text:style-override="id1-3-2-2-1-7-7">
                <text:number>•</text:number>
                <text:p text:style-name="al">er na het opheffen van deze algemene gehandicaptenparkeerplaats nog voldoende algemene gehandicaptenparkeerplaatsen overblijven en dit tevens wordt bevestigd na consultatie van de zorginstelling gelegen aan het Ravensteinplein;</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het inrichten van een gehandicaptenparkeerplaats op kenteken zwaarder weegt dan de eventuele overlast die deze verkeersmaatregel met zich mee zou kunnen brengen;</text:p>
              </text:list-item>
              <text:list-item text:style-override="id1-3-2-2-1-7-10">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11">
                <text:number>•</text:number>
                <text:p text:style-name="al">met betrekking tot de in dit besluit genoemde maatregelen conform artikel 24 van het BABW overleg is gevoerd met de politie;</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text:span><text:span text:style-name="nadrukvet">6</text:span> van Bijlage I van het RVV 1990, op te heffen: een algemene gehandicaptenparkeerplaats aan het Ravensteinplein (parkeervaknummer 126789478616).</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84-LKR-2, in te stellen: een gehandicaptenparkeerplaats aan het Ravensteinplein (parkeervaknummer 1267894786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5.84150943396226mm"><draw:image xlink:href="Pictures/Afbeelding1i9b26335f-fef1-4eab-8ae0-9fc90cc1def5.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vensteinplein, opheffen 1 algemene gehandicaptenparkeerplaats ten gunste van gehandicaptenparkeerplaats op kenteken - Ravenstei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vensteinplein, opheffen 1 algemene gehandicaptenparkeerplaats ten gunste van gehandicaptenparkeerplaats op kenteken</meta:user-defined>
    <meta:user-defined meta:name="OVERHEIDop.verkeersbordcode">E6</meta:user-defined>
    <dc:language>nl</dc:language>
    <meta:user-defined meta:name="OVERHEIDop.locatietype/OVERHEIDop.gebiedsmarkering">Punt</meta:user-defined>
    <meta:user-defined meta:name="DC.title">Amsterdam Zuidoost, verkeersbesluit Ravensteinplein, opheffen 1 algemene gehandicaptenparkeerplaats ten gunste van gehandicaptenparkeerplaats op kenteken</meta:user-defined>
    <meta:user-defined meta:name="DCTERMS.W3CDTF/DCTERMS.available">2026-02-04</meta:user-defined>
    <meta:user-defined meta:name="DCTERMS.W3CDTF/OVERHEIDop.jaargang">2026</meta:user-defined>
    <meta:user-defined meta:name="OVERHEIDop.publicationIssue">48635</meta:user-defined>
    <meta:user-defined meta:name="OVERHEIDop.GmbID/DC.identifier">gmb-2026-48635</meta:user-defined>
    <meta:user-defined meta:name="OVERHEIDop.versieInformatie"/>
  </office:meta>
</office:document-meta>
</file>