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lopen en opnieuw bouwen van een werktuigenberging, Aalshorsterpad 6 7722 J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1-2026</text:p>
            <text:p text:style-name="common-al">
            <text:span text:style-name="nadrukvet">Locatie:</text:span> Aalshorsterpad 6 7722 JL Dalfsen</text:p>
            <text:p text:style-name="common-al">
            <text:span text:style-name="nadrukvet">Zaakomschrijving:</text:span> het slopen en opnieuw bouwen van een werktuigenberging</text:p>
            <text:p text:style-name="common-al">
            <text:span text:style-name="nadrukvet">Zaaknummer:</text:span> Z/26/79245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24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24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63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3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3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2458</meta:user-defined>
    <meta:user-defined meta:name="DCTERMS.abstract">het slopen en opnieuw 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lopen en opnieuw bouwen van een werktuigenberging, Aalshorsterpad 6 7722 JL Dalfs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48634</meta:user-defined>
    <meta:user-defined meta:name="OVERHEIDop.GmbID/DC.identifier">gmb-2026-48634</meta:user-defined>
    <meta:user-defined meta:name="OVERHEIDop.versieInformatie"/>
  </office:meta>
</office:document-meta>
</file>