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vangen van een woonark, Uiterweg 351-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bouw Wkb (risicobeoordeling en borgingsplan) ontvangen voor de locatie Uiterweg 351-ws in Aalsmeer. De melding is geregistreerd onder zaaknummer Z2026-00000592. De melding betreft het vervangen van een woonark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0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6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592</meta:user-defined>
    <meta:user-defined meta:name="DCTERMS.abstract">Betreft: melding op locatie Uiterweg 351-ws, 1431AK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vangen van een woonark, Uiterweg 351-ws in Aals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31</meta:user-defined>
    <meta:user-defined meta:name="OVERHEIDop.GmbID/DC.identifier">gmb-2026-48631</meta:user-defined>
    <meta:user-defined meta:name="OVERHEIDop.versieInformatie"/>
  </office:meta>
</office:document-meta>
</file>