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en van het bestemmingsplan ten behoeve van een padelhal aan Jan de Rooijstraat 49 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49 A, 5171 DR Kaatsheuvel,</text:span> het tijdelijk afwijken van het bestemmingsplan ten behoeve van een padelhal (0809Z2603302 ontvangen 20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2 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ten behoeve van een padelhal aan Jan de Rooijstraat 49 A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30</meta:user-defined>
    <meta:user-defined meta:name="OVERHEIDop.GmbID/DC.identifier">gmb-2026-48630</meta:user-defined>
    <meta:user-defined meta:name="OVERHEIDop.versieInformatie"/>
  </office:meta>
</office:document-meta>
</file>