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61, 1871 GL Schoorl, het kappen van 2 bomen, datum ontvangst 29 januari 2026 (Z2026-000008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62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2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2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17</meta:user-defined>
    <meta:user-defined meta:name="DCTERMS.abstract">Heereweg 361, 1871 GL Schoorl, het kappen van 2 bomen, datum ontvangst 29 januari 2026 (Z2026-00000817)</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Heereweg 361, 1871 GL Schoorl, het kappen van 2 bomen, datum ontvangst 29 januari 2026 (Z2026-00000817)</meta:user-defined>
    <meta:user-defined meta:name="DCTERMS.W3CDTF/DCTERMS.available">2026-02-04</meta:user-defined>
    <meta:user-defined meta:name="DCTERMS.W3CDTF/OVERHEIDop.jaargang">2026</meta:user-defined>
    <meta:user-defined meta:name="OVERHEIDop.publicationIssue">48628</meta:user-defined>
    <meta:user-defined meta:name="OVERHEIDop.GmbID/DC.identifier">gmb-2026-48628</meta:user-defined>
    <meta:user-defined meta:name="OVERHEIDop.versieInformatie"/>
  </office:meta>
</office:document-meta>
</file>