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bergingsvoorziening, Driessensstraat ong. Neeritter (perceel Hunsel K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bergingsvoorziening op locatie Driessensstraat ong. Neeritter (perceel Hunsel K16).</text:p>
            <text:p text:style-name="common-al">De omgevingsvergunning is geregistreerd onder zaaknummer Z2025-00001682. Het besluit is op 2 februar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82</meta:user-defined>
    <meta:user-defined meta:name="DCTERMS.abstract">Betreft: Besluit omgevingsvergunning</meta:user-defined>
    <dc:language>nl</dc:language>
    <meta:user-defined meta:name="DC.title">Besluit omgevingsvergunning voor realiseren van een bergingsvoorziening, Driessensstraat ong. Neeritter (perceel Hunsel K16)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773</meta:user-defined>
    <meta:user-defined meta:name="OVERHEIDop.publicationIssue">48625</meta:user-defined>
    <meta:user-defined meta:name="OVERHEIDop.GmbID/DC.identifier">gmb-2026-48625</meta:user-defined>
    <meta:user-defined meta:name="OVERHEIDop.versieInformatie"/>
  </office:meta>
</office:document-meta>
</file>