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Sondervick 107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Bergmans Grondboringen B.V.</text:p>
            <text:p text:style-name="common-al">Locatie: Sondervick 107 te Veldhov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8 januari 2026</text:p>
            <text:p text:style-name="common-al">DSO-verzoeknummer: 2026012800662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1604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62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2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2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1604</meta:user-defined>
    <dc:language>nl</dc:language>
    <meta:user-defined meta:name="OVERHEIDop.locatietype/OVERHEIDop.gebiedsmarkering">Adres</meta:user-defined>
    <meta:user-defined meta:name="DC.title">Gemeente Veldhoven, melding Besluit activiteiten leefomgeving, Sondervick 107, Veldhov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21</meta:user-defined>
    <meta:user-defined meta:name="OVERHEIDop.GmbID/DC.identifier">gmb-2026-48621</meta:user-defined>
    <meta:user-defined meta:name="OVERHEIDop.versieInformatie"/>
  </office:meta>
</office:document-meta>
</file>