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mgevingsvergunning Z2025-00000852, Donk 16 1 b 7 en 16 1b 8, 2991LE Barendrecht     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endrecht heeft op 28 januari 2026 een besluit genomen op de aanvraag omgevingsvergunning Z2025-00000852 voor het wijzigen van de bedrijfsunits nr. 17 en 18 op locatie Donk 16 1 b 7 en 16 1b 8, 2991LE Barendrecht.</text:p>
            <text:p text:style-name="common-al">
            <text:span text:style-name="nadrukvet">De vergunning is verleend</text:span>
          </text:p>
            <text:p text:style-name="common-al">Het besluit betreft de volgende activiteiten:</text:p>
            <text:list text:style-name="id1-3-2-1-1-4">
              <text:list-item text:style-override="id1-3-2-1-1-4-1">
                <text:number>•</text:number>
                <text:p text:style-name="al">omgevingsplanactiviteit bouwwerken (artikel 5.1, lid 1a, Omgevingswet)</text:p>
              </text:list-item>
            </text:list>
            <text:p text:style-name="common-al">
            <text:span text:style-name="nadrukvet">Inzage</text:span>
          </text:p>
            <text:p text:style-name="common-al">Voor het inzien van de aanvraag, de beschikking en de bijbehorende stukken kunt u tot zes weken na de verzenddatum een afspraak maken via de gemeentelijke website. Type in de zoekbalk ‘bouwplannen en bouwtekeningen, inzage’, keuzeformulier ‘Aanvraag inzien verleende omgevingsvergunningen’.</text:p>
            <text:p text:style-name="common-al">
            <text:span text:style-name="nadrukvet">Bezwaar</text:span>
          </text:p>
            <text:p text:style-name="common-al">Belanghebbenden kunnen tegen dit besluit bezwaar maken. In uw bezwaarschrift vermeldt u uw naam, adres en telefoonnummer. Geef duidelijk aan tegen welk besluit u bezwaar maakt. U motiveert, dateert en ondertekent het. Zorg er voor dat wij uw bezwaarschrift ontvangen binnen zes weken na 29 januari 2026.</text:p>
            <text:p text:style-name="common-al">Meer informatie over het indienen van bezwaar kunt u vinden op de website van de gemeente Barendrecht.</text:p>
            <text:p text:style-name="last-al">Het college van Burgemeester en Wethouders van gemeente Barendrecht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endrecht</text:p>
            </table:table-cell>
            <table:table-cell office:value-type="string" table:style-name="header.C">
              <text:p text:style-name="headerright"><text:span text:style-name="nr">Nr. 48619</text:span><text:line-break/><text:date style:data-style-name="dag" text:fixed="true" text:date-value="2026-02-05"/><text:line-break/><text:date style:data-style-name="jaar" text:fixed="true" text:date-value="2026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8619</text:span><text:date style:data-style-name="nicedate" text:fixed="true" text:date-value="2026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8619</text:span><text:date style:data-style-name="nicedate" text:fixed="true" text:date-value="2026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Baren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endrecht</meta:user-defined>
    <meta:user-defined meta:name="OVERHEID.Gemeente/OVERHEID.authority">Baren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852</meta:user-defined>
    <meta:user-defined meta:name="DCTERMS.abstract">Betreft: het wijzigen van de bedrijfsunits nr. 17 en 18 [Z2025-00000852], Donk 16 1 b 7 en 16 1b 8, 2991LE Barendrecht       </meta:user-defined>
    <dc:language>nl</dc:language>
    <meta:user-defined meta:name="OVERHEIDop.locatietype/OVERHEIDop.gebiedsmarkering">Vlak</meta:user-defined>
    <meta:user-defined meta:name="DC.title">Kennisgeving besluit omgevingsvergunning Z2025-00000852, Donk 16 1 b 7 en 16 1b 8, 2991LE Barendrecht</meta:user-defined>
    <meta:user-defined meta:name="DCTERMS.W3CDTF/DCTERMS.available">2026-02-05</meta:user-defined>
    <meta:user-defined meta:name="DCTERMS.W3CDTF/OVERHEIDop.jaargang">2026</meta:user-defined>
    <meta:user-defined meta:name="OVERHEIDop.publicationIssue">48619</meta:user-defined>
    <meta:user-defined meta:name="OVERHEIDop.GmbID/DC.identifier">gmb-2026-48619</meta:user-defined>
    <meta:user-defined meta:name="OVERHEIDop.versieInformatie"/>
  </office:meta>
</office:document-meta>
</file>