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etwagen, opslagcontainer en dixi voor de werkzaamheden nabij Adam van Noort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oeklocatie 2026012001052, Nabij Adam van Noortstraat,</text:span> het plaatsen van keetwagen, opslagcontainer en dixi voor de werkzaamheden (0809Z2603300 ontvangen 20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0 </meta:user-defined>
    <dc:language>nl</dc:language>
    <meta:user-defined meta:name="OVERHEIDop.locatietype/OVERHEIDop.gebiedsmarkering">Weg</meta:user-defined>
    <meta:user-defined meta:name="DC.title">Aanvraag vergunning voor het plaatsen van een keetwagen, opslagcontainer en dixi voor de werkzaamheden nabij Adam van Noortstraat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14</meta:user-defined>
    <meta:user-defined meta:name="OVERHEIDop.GmbID/DC.identifier">gmb-2026-48614</meta:user-defined>
    <meta:user-defined meta:name="OVERHEIDop.versieInformatie"/>
  </office:meta>
</office:document-meta>
</file>