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tijdelijke calamiteiten uitweg, Oranjerivierdreef ter hoogte van Pretoriadreef in Utrecht, GU-Z2025-0036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rivierdreef ter hoogte van Pretoriadreef in Utrecht</text:p>
            <text:p text:style-name="common-al">GU-Z2025-0036619</text:p>
            <text:p text:style-name="common-al">Toelichting: het aanleggen van een tijdelijke calamiteiten uitwe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61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1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36619</meta:user-defined>
    <meta:user-defined meta:name="DCTERMS.abstract">Toelichting: het aanleggen van een tijdelijke calamiteiten uitweg</meta:user-defined>
    <dc:language>nl</dc:language>
    <meta:user-defined meta:name="OVERHEIDop.locatietype/OVERHEIDop.gebiedsmarkering">Vlak</meta:user-defined>
    <meta:user-defined meta:name="DC.title">Verleende Omgevingsvergunning, het aanleggen van een tijdelijke calamiteiten uitweg, Oranjerivierdreef ter hoogte van Pretoriadreef in Utrecht, GU-Z2025-0036619</meta:user-defined>
    <meta:user-defined meta:name="OVERHEIDop.datumEindeReactietermijn">2026-03-16</meta:user-defined>
    <meta:user-defined meta:name="OVERHEIDop.terinzageleggingBG">https://jeleefomgeving.nl/inzien/002220647/b1ba1ef9-d475-4c15-ae4f-6c626ff1a1b2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12</meta:user-defined>
    <meta:user-defined meta:name="OVERHEIDop.GmbID/DC.identifier">gmb-2026-48612</meta:user-defined>
    <meta:user-defined meta:name="OVERHEIDop.versieInformatie"/>
  </office:meta>
</office:document-meta>
</file>