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ren met twee wielen op het troittoir (stoepparkeren) Jan Tooropstraat</text:p>
      <text:section text:name="regeling_id1-3-2" text:style-name="regeling">
        <text:section text:name="aanhef_id1-3-2-1" text:style-name="aanhef">
          <text:section text:name="context_id1-3-2-1-1" text:style-name="context">
            <text:p text:style-name="context.al">Kenmerk: UIT- 817847</text:p>
            <text:p text:style-name="context_bottom"/>
          </text:section>
          <text:p text:style-name="aanhef_wie">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In de Jan Tooropstraat wordt regelmatig door bewoners met twee wielen (deels) trottoir geparkeerd. Dit parkeergedrag is in strijd met de verkeersregels. Tegelijkertijd is er op dit wegvak sprake van structureel hoge parkeerdruk, waardoor regelmatig wordt uitgeweken naar het trottoir. Er is daarom onderzocht of de parkeerdruk op dit wegvak kan worden verlicht door het feitelijke parkeergedrag in beperkte mate te faciliteren door het deels toestaan van parkeren op het trottoir.</text:p>
            <text:p text:style-name="considerans.al">
            <text:span text:style-name="nadrukvet">Wettelijk kader</text:span>
          </text:p>
            <text:p text:style-name="considerans.al">In het algemeen zijn artikel 2 van de Wegenverkeerswet 1994, het Reglement Verkeersregels en de Verkeerstekens 1990 (RVV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Uit het oogpunt van:</text:span>
          </text:p>
            <text:p text:style-name="considerans.al">- Het verzekeren van de veiligheid op de wegen; </text:p>
            <text:p text:style-name="considerans.al">- Het beschermen van de weggebruikers en passagiers; </text:p>
            <text:p text:style-name="considerans.al">- Het in stand houden van de weg en het waarborgen van de bruikbaarheid daarvan; </text:p>
            <text:p text:style-name="considerans.al">- Het zoveel mogelijk waarborgen van de vrijheid van het verkeer.</text:p>
            <text:p text:style-name="considerans.al"/>
            <text:p text:style-name="considerans.al">
            <text:span text:style-name="nadrukvet">Motivering</text:span>
          </text:p>
            <text:p text:style-name="considerans.al">Gezien de hoge parkeerdruk in de Jan Tooropstraat, is onderzocht of het bestaande parkeergedrag van bewoners om hun voertuigen met twee wielen op het trottoir te parkeren, deels kan worden gelegaliseerd. Uit verkeerskundig oogpunt is geconcludeerd dat dit mogelijk is, mits het parkeren wordt beperkt tot één zijde van de straat en het trottoir aan de overzijde volledig beschikbaar blijft voor voetgangers. Gezien de ligging van de woningen is het voor een veilige voetgangersdoorgang voldoende als het trottoir waar de meeste woningen zijn gesitueerd volledig beschikbaar en begaanbaar blijft.</text:p>
            <text:p text:style-name="considerans.al">Het uitgangspunt blijft dat trottoirs primair niet bedoeld zijn om op te parkeren. Het instellen van stoepparkeren betreft een tussenoplossing, vooruitlopend op een toekomstige herinrichting waarbij structureel rekening kan worden gehouden met zowel de verkeersfunctie (voldoende parkeerruimte bij woningen) als de voetgangersfunctie (voldoende loopruimte op het trottoir). Op basis van deze uitgangspunten is een ontwerp opgesteld waarbij uitsluitend op de aangewezen stroken en binnen de markering (witte tegels/klinkers) mag met twee wielen (deels) op het trottoir worden geparkeerd.</text:p>
            <text:p text:style-name="considerans.al">Op 9 juli 2025 is dit ontwerp besproken tijdens een bewonersavond en positief ontvangen door de aanwezige bewoners. Naar aanleiding van suggesties tijdens deze bijeenkomst is het stoepparkeervak nabij de Ary Schefferstraat in de definitieve tekening ingekort. Het verzoek om in de nabijgelegen Ary Schefferstraat een parkeerverbod in te stellen is in dit stadium niet gehonoreerd, omdat de noodzaak daarvan onvoldoende is gebleken. De verkeerssituatie in die straat zal worden gemonitord na afronding van de geplande nieuwbouw in de omgeving.</text:p>
            <text:p text:style-name="considerans.al">
            <text:span text:style-name="nadrukondlijn">Uitvoering</text:span>
          </text:p>
            <text:p text:style-name="considerans.al">De maatregel wordt uitgevoerd conform de bij dit besluit behorende uitvoeringstekening (bijlage 1). In de bestrating worden witte 30x15 cm tegels aangebracht ter markering van de parkeervakken. Ter plaatse worden de bord E04b RVV met onderbord “parkeren tot aan belijning” geplaatst. Door het aanbrengen van markeringen met witte tegels wordt aangegeven op welke delen van het trottoir met twee wielen mag worden geparkeerd. Bij het bepalen van de maatvoering van de stoepparkeerstroken is rekening gehouden met:</text:p>
            <text:p text:style-name="considerans.al">• Het vrijhouden van inritten en toegangen tot woningen; </text:p>
            <text:p text:style-name="considerans.al">• Een minimale vrije rijloper van 3,20 meter, ten behoeve van hulpdiensten en vrachtverkeer; </text:p>
            <text:p text:style-name="considerans.al">• Voldoende veilige passeerruimte bij de toegangen tot de straat; </text:p>
            <text:p text:style-name="considerans.al">• Voldoende doorgangsruimte ter hoogte van huisnummers 19 en 19a; </text:p>
            <text:p text:style-name="considerans.al">• Voldoende ruimte voor het aanbieden van afvalcontainers aan Twente Milieu.</text:p>
            <text:p text:style-name="considerans.al"/>
            <text:p text:style-name="considerans.al">
            <text:span text:style-name="nadrukvet">Belangenafweging</text:span>
          </text:p>
            <text:p text:style-name="considerans.al">Bij een besluit van algemene strekking, zoals dit verkeersbesluit, wegen wij altijd de algemene belangen (verkeersveiligheid) af tegen de rechtstreeks betrokken belangen. Wij zijn ons ervan bewust dat (groepen) burgers en / of ondernemers eventueel onevenredig nadeel kunnen ondervinden van het bestreden besluit, maar deze belangen wegen niet op tegen het algemene belang dat wij beogen met de invoering van de hierboven genoemde verkeersmaatregelen.</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 Nederland, district Twente. Hij bracht hierover op 10 november 2025 een positief advies uit, met kenmerk: INT – 817848.</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besluit op grond van de bovenstaande overwegingen: </text:p>
            <text:p text:style-name="common-al">- het instellen van parkeren deels op het trottoir aan één zijde van de Jan Tooropstraat te Almelo, conform de uitvoeringstekening in bijlage 1; </text:p>
            <text:p text:style-name="last-al">- de maatregel te markeren met witte tegels en te voorzien van de borden E04B RVV, met onderbord “parkeren tot aan de belijning”.</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9 november 2025</text:span>
          </text:p>
          </text:section>
          <text:section text:name="ondertekening_id1-3-2-3-2">
            <text:p><text:span text:style-name="functie">Namens het college van Burgemeester en wethouders van Almelo,</text:span></text:p>
            <text:p><text:span text:style-name="ondertekening_naam">
            <text:span text:style-name="voornaam">S.</text:span>
            <text:span text:style-name="achternaam">Jansen</text:span>
          </text:span></text:p>
            <text:p><text:span text:style-name="functie">Manager team Advies en Regie</text:span></text:p>
          </text:section>
          <text:section text:name="ondertekening_id1-3-2-3-3">
            <text:p><text:span text:style-name="functie">Eenheid Uitvoering Fysiek</text:span></text:p>
          </text:section>
          <text:section text:name="ondertekening_id1-3-2-3-4">
            <text:p><text:span text:style-name="functie">Dit document is digitaal aangemaakt en daarom niet ondertekend.</text:span></text:p>
          </text:section>
          <text:section text:name="ondertekening_id1-3-2-3-5">
            <text:p><text:span text:style-name="functie">Op grond van artikel 18, eerste lid, onderdeel d van de Wegenverkeerswet 1994 en op grond van het vigerend mandaatbesluit zijn wij bevoegd dit verkeersbesluit te nemen.</text:span></text:p>
          </text:section>
        </text:section>
        <text:section text:name="bezwaarschrift_id1-3-2-4" text:style-name="bezwaarschrift">
          <text:p text:style-name="bezwaarschrift_top"/>
          <text:p text:style-name="tussenkopvetcur">Mededelingen</text:p>
          <text:p text:style-name="tussenkopvetcur">
          <text:span text:style-name="nadrukvet">
            <text:span text:style-name="nadrukcur">Rechtsmiddelen</text:span>
          </text:span>
        </text:p>
          <text:p text:style-name="bezwaarschrift_al">
          <text:span text:style-name="nadrukvet">Bezwaarprocedure:</text:span>
        </text:p>
          <text:p text:style-name="bezwaarschrift_al">Als u het niet eens bent met dit besluit, dan kunt u daartegen <text:span text:style-name="nadrukcur">binnen zes weken na publicatie in het Gemeenteblad</text:span> een bezwaarschrift indienen. Dit is een brief waarin u schrijft waarom u het niet eens bent met het besluit. Het bezwaarschrift kunt u sturen naar: het college van burgemeester en wethouders van de gemeente Almelo, Postbus 5100, 7600 GC Almelo. Als u uw bezwaarschrift te laat indient, kan deze in de meeste gevallen niet meer in behandeling worden genomen.</text:p>
          <text:p text:style-name="bezwaarschrift_al">Uw bezwaarschrift moet in ieder geval de volgende gegevens bevatten:</text:p>
          <text:list text:style-name="id1-3-2-4-6">
            <text:list-item text:style-override="id1-3-2-4-6-1">
              <text:number>1.</text:number>
              <text:p text:style-name="al">Uw naam, adres en (bij voorkeur) uw telefoonnummer;</text:p>
            </text:list-item>
            <text:list-item text:style-override="id1-3-2-4-6-2">
              <text:number>2.</text:number>
              <text:p text:style-name="al">De datum waarop u het bezwaarschrift schrijft;</text:p>
            </text:list-item>
            <text:list-item text:style-override="id1-3-2-4-6-3">
              <text:number>3.</text:number>
              <text:p text:style-name="al">Een omschrijving en <text:span text:style-name="nadrukcur">het kenmerk van het besluit</text:span> waar het bezwaar tegen is gericht;</text:p>
            </text:list-item>
            <text:list-item text:style-override="id1-3-2-4-6-4">
              <text:number>4.</text:number>
              <text:p text:style-name="al">De reden waarom u het er niet mee eens bent;</text:p>
            </text:list-item>
            <text:list-item text:style-override="id1-3-2-4-6-5">
              <text:number>5.</text:number>
              <text:p text:style-name="al">Uw handtekening.</text:p>
            </text:list-item>
          </text:list>
          <text:p text:style-name="bezwaarschrift_al">Ook vragen wij u een kopie van het besluit waar u het niet mee eens bent mee te sturen.</text:p>
          <text:p text:style-name="bezwaarschrift_al">
          <text:span text:style-name="nadrukvet">
            <text:span text:style-name="nadrukcur">Digitaal indienen bezwaarschrift</text:span>
          </text:span>
        </text:p>
          <text:p text:style-name="bezwaarschrift_al">Een bezwaarschrift kunt u ook digitaal indienen met een DigiD formulier op <text:a xlink:href="https://eur03.safelinks.protection.outlook.com/?url=https%3A%2F%2Fwww.almelo.nl%2Fbezwaar-en-beroep&amp;data=05%7C02%7Cr.exterkate%40almelo.nl%7C3587abe272964a81b91808dd7b340d8b%7C3ca2f1e75b234cf4858aed08f8f605cd%7C0%7C0%7C638802185703294548%7CUnknown%7CTWFpbGZsb3d8eyJFbXB0eU1hcGkiOnRydWUsIlYiOiIwLjAuMDAwMCIsIlAiOiJXaW4zMiIsIkFOIjoiTWFpbCIsIldUIjoyfQ%3D%3D%7C0%7C%7C%7C&amp;sdata=A5lDO2XpjELR%2BcPKGnEIUroxkzmjZuhtecejDWtNApk%3D&amp;reserved=0" xlink:type="simple">https://www.almelo.nl/bezwaar-en-beroep</text:a>. Hiervoor heeft u een DigiD nodig (<text:a xlink:href="https://eur03.safelinks.protection.outlook.com/?url=http%3A%2F%2Fwww.digid.nl%2F&amp;data=05%7C02%7Cr.exterkate%40almelo.nl%7C3587abe272964a81b91808dd7b340d8b%7C3ca2f1e75b234cf4858aed08f8f605cd%7C0%7C0%7C638802185703315112%7CUnknown%7CTWFpbGZsb3d8eyJFbXB0eU1hcGkiOnRydWUsIlYiOiIwLjAuMDAwMCIsIlAiOiJXaW4zMiIsIkFOIjoiTWFpbCIsIldUIjoyfQ%3D%3D%7C0%7C%7C%7C&amp;sdata=u2mtlmQnkqxc88tLlCcfFvQsI%2FhDwgHlb3csc5AWGCQ%3D&amp;reserved=0" xlink:type="simple">www.digid.nl</text:a>).</text:p>
          <text:p text:style-name="bezwaarschrift_al">
          <text:span text:style-name="nadrukvet">Voorlopige voorziening</text:span>
        </text:p>
          <text:p text:style-name="bezwaarschrift_al">Tijdens de bezwaarprocedure blijft het besluit waartegen u bezwaar maakt geldig. Het besluit wordt dus niet uitgesteld. Als sprake is van een spoedsituatie dan kunt u de voorzieningenrechter door middel van het schrijven van een brief om een voorlopige voorziening vragen. De voorzieningenrechter beslist dan of het besluit moet worden uitgesteld. U kunt uw verzoek richten aan: Rechtbank Overijssel, Voorzieningenrechter, afdeling bestuursrecht, Postbus 10067, 8000 GB Zwolle.</text:p>
          <text:p text:style-name="bezwaarschrift_al">U kunt alleen een voorlopige voorziening vragen als u binnen zes weken een bezwaarschrift heeft ingediend. Het vragen om een voorlopige voorziening kost geld.</text:p>
          <text:p text:style-name="bezwaarschrift_al">
          <text:span text:style-name="nadrukvet">
            <text:span text:style-name="nadrukcur">Digitaal indienen verzoek om voorlopige voorziening</text:span>
          </text:span>
        </text:p>
          <text:p text:style-name="bezwaarschrift_al">Het is ook mogelijk om een verzoek om een voorlopige voorziening digitaal in te dienen bij de rechtbank. Kijk hiervoor op <text:a xlink:href="https://eur03.safelinks.protection.outlook.com/?url=https%3A%2F%2Fwww.rechtspraak.nl%2F&amp;data=05%7C02%7Cr.exterkate%40almelo.nl%7C3587abe272964a81b91808dd7b340d8b%7C3ca2f1e75b234cf4858aed08f8f605cd%7C0%7C0%7C638802185703328339%7CUnknown%7CTWFpbGZsb3d8eyJFbXB0eU1hcGkiOnRydWUsIlYiOiIwLjAuMDAwMCIsIlAiOiJXaW4zMiIsIkFOIjoiTWFpbCIsIldUIjoyfQ%3D%3D%7C0%7C%7C%7C&amp;sdata=fSPB00DxcezydFsavFLW7QZh6oim8%2B3oXoUfzMEvdJM%3D&amp;reserved=0" xlink:type="simple">https://www.rechtspraak.nl</text:a>. Voor het digitaal indienen moet u beschikken over een DigiD (<text:a xlink:href="https://eur03.safelinks.protection.outlook.com/?url=http%3A%2F%2Fwww.digid.nl%2F&amp;data=05%7C02%7Cr.exterkate%40almelo.nl%7C3587abe272964a81b91808dd7b340d8b%7C3ca2f1e75b234cf4858aed08f8f605cd%7C0%7C0%7C638802185703342770%7CUnknown%7CTWFpbGZsb3d8eyJFbXB0eU1hcGkiOnRydWUsIlYiOiIwLjAuMDAwMCIsIlAiOiJXaW4zMiIsIkFOIjoiTWFpbCIsIldUIjoyfQ%3D%3D%7C0%7C%7C%7C&amp;sdata=Q7hev48lI0QanUDgRurievw8jmnFrnIhYc24yqomseM%3D&amp;reserved=0" xlink:type="simple">www.digid.nl</text:a>). Bij vragen kunt u bellen naar de rechtba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lmelo - Verkeersbesluit instellen parkeren met twee wielen op het trottoir (stoepparkeren) Jan Tooropstraat -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IT - 817847</meta:user-defined>
    <meta:user-defined meta:name="OVERHEIDop.verkeersbordcode">E8b</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ren met twee wielen op het troittoir (stoepparkeren) Jan Tooropstraat</meta:user-defined>
    <meta:user-defined meta:name="DCTERMS.W3CDTF/DCTERMS.available">2026-01-08</meta:user-defined>
    <meta:user-defined meta:name="OVERHEIDop.externeBijlage">Situatieschets Jan Tooropstraat te Almelo|exb-2026-386</meta:user-defined>
    <meta:user-defined meta:name="DCTERMS.W3CDTF/OVERHEIDop.jaargang">2026</meta:user-defined>
    <meta:user-defined meta:name="OVERHEIDop.publicationIssue">4861</meta:user-defined>
    <meta:user-defined meta:name="OVERHEIDop.GmbID/DC.identifier">gmb-2026-4861</meta:user-defined>
    <meta:user-defined meta:name="OVERHEIDop.versieInformatie"/>
  </office:meta>
</office:document-meta>
</file>