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Tuin&amp;Zo in de periode 23 februari t/m 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5 reclame-driehoeksborden ten behoeve van Tuin&amp;Zo in de periode 23 februari 2026 t/m 8 maart 2026. Verleend en verzonden op 27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0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0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Tuin&amp;Zo in de periode 23 februari t/m 8 maart 2026</meta:user-defined>
    <meta:user-defined meta:name="DCTERMS.W3CDTF/DCTERMS.available">2026-02-04</meta:user-defined>
    <meta:user-defined meta:name="DCTERMS.W3CDTF/OVERHEIDop.jaargang">2026</meta:user-defined>
    <meta:user-defined meta:name="OVERHEIDop.publicationIssue">48608</meta:user-defined>
    <meta:user-defined meta:name="OVERHEIDop.GmbID/DC.identifier">gmb-2026-48608</meta:user-defined>
    <meta:user-defined meta:name="OVERHEIDop.versieInformatie"/>
  </office:meta>
</office:document-meta>
</file>