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Wilhelminastraat 54 5721K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21100236 is verzonden op onderstaande datum:</text:p>
            <text:p text:style-name="common-al">Het vellen van een monumentale Rode Beuk, 02-02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60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0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0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24725</meta:user-defined>
    <meta:user-defined meta:name="DCTERMS.abstract">het vellen van een monumentale Rode Beuk</meta:user-defined>
    <dc:language>nl</dc:language>
    <meta:user-defined meta:name="OVERHEIDop.locatietype/OVERHEIDop.gebiedsmarkering">Punt</meta:user-defined>
    <meta:user-defined meta:name="DC.title">Gemeente Asten - verleende omgevingsvergunning, Wilhelminastraat 54 5721KK Ast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07</meta:user-defined>
    <meta:user-defined meta:name="OVERHEIDop.GmbID/DC.identifier">gmb-2026-48607</meta:user-defined>
    <meta:user-defined meta:name="OVERHEIDop.versieInformatie"/>
  </office:meta>
</office:document-meta>
</file>