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leggen van een uitrit aan Bovensloot/ Steekterweg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anleggen van een uitrit aan Bovensloot/ Steekterweg Alphen aan den Rijn, geregistreerd onder nr. 0484377114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12-2025. De gemeente neemt daarover waarschijnlijk voor 26-03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60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0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0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4843771140</meta:user-defined>
    <meta:user-defined meta:name="DCTERMS.abstract">Verlenging beslistermijn voor het aanleggen van een uitrit aan Bovensloot/ Steekterweg Alphen aan den Rijn</meta:user-defined>
    <dc:language>nl</dc:language>
    <meta:user-defined meta:name="OVERHEIDop.locatietype/OVERHEIDop.gebiedsmarkering">Vlak</meta:user-defined>
    <meta:user-defined meta:name="DC.title">Verlenging beslistermijn voor het aanleggen van een uitrit aan Bovensloot/ Steekterweg Alphen aan den Rij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606</meta:user-defined>
    <meta:user-defined meta:name="OVERHEIDop.GmbID/DC.identifier">gmb-2026-48606</meta:user-defined>
    <meta:user-defined meta:name="OVERHEIDop.versieInformatie"/>
  </office:meta>
</office:document-meta>
</file>