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c.q. verbreden van de in- en uitrit aan Hoge Zijde 42 4854A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8523</meta:user-defined>
    <meta:user-defined meta:name="DCTERMS.abstract">het verplaatsen c.q. verbreden van de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plaatsen c.q. verbreden van de in- en uitrit aan Hoge Zijde 42 4854AH Bavel</meta:user-defined>
    <meta:user-defined meta:name="DCTERMS.W3CDTF/DCTERMS.available">2026-02-04</meta:user-defined>
    <meta:user-defined meta:name="DCTERMS.W3CDTF/OVERHEIDop.jaargang">2026</meta:user-defined>
    <meta:user-defined meta:name="OVERHEIDop.publicationIssue">48602</meta:user-defined>
    <meta:user-defined meta:name="OVERHEIDop.GmbID/DC.identifier">gmb-2026-48602</meta:user-defined>
    <meta:user-defined meta:name="OVERHEIDop.versieInformatie"/>
  </office:meta>
</office:document-meta>
</file>