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woningen en appartementen nabij Anjerstraat, Asterstraat en Sweens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Nabij Anjerstraat, Asterstraat en Sweensstraat, Verzoeklocatie 2026011600428,</text:span> het bouwen van woningen en appartementen (bouwactiviteit omgevingsplan) (Bloemwaard) (0809Z2602969 ontvangen 16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59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9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9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2969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woningen en appartementen nabij Anjerstraat, Asterstraat en Sweensstraat te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95</meta:user-defined>
    <meta:user-defined meta:name="OVERHEIDop.GmbID/DC.identifier">gmb-2026-48595</meta:user-defined>
    <meta:user-defined meta:name="OVERHEIDop.versieInformatie"/>
  </office:meta>
</office:document-meta>
</file>