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Bruninksweg 5A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ontving de Gemeente Hengelo een melding voor de locatie Bruninksweg 5A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5-ODT-0183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59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8304</meta:user-defined>
    <meta:user-defined meta:name="DCTERMS.abstract">MA G HGL HGL Bruninksweg 5 /LD H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Bruninksweg 5A Hengelo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92</meta:user-defined>
    <meta:user-defined meta:name="OVERHEIDop.GmbID/DC.identifier">gmb-2026-48592</meta:user-defined>
    <meta:user-defined meta:name="OVERHEIDop.versieInformatie"/>
  </office:meta>
</office:document-meta>
</file>