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Assinkshoekweg 11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Assinkshoekweg 11 7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02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59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242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Assinkshoekweg 11: verbouwen wo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48591</meta:user-defined>
    <meta:user-defined meta:name="OVERHEIDop.GmbID/DC.identifier">gmb-2026-48591</meta:user-defined>
    <meta:user-defined meta:name="OVERHEIDop.versieInformatie"/>
  </office:meta>
</office:document-meta>
</file>