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sketierslaan 20, 6213BR Maastricht. Kennisgeving nieuwe aanvraag omgevingsvergunning, het rooien van een boom ivm renovati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883</text:p>
            <text:p text:style-name="common-al">
            <text:span text:style-name="nadrukvet">Musketierslaan 20, 6213BR Maastricht</text:span>
          </text:p>
            <text:p text:style-name="common-al">
            <text:span text:style-name="nadrukvet">het rooien van een boom ivm renovatie oprit</text:span>
          </text:p>
            <text:p text:style-name="common-al"/>
            <text:p text:style-name="common-al">
            <text:span text:style-name="nadrukvet">Datum ontvangst aanvraag:</text:span> 1 febr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59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9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9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883</meta:user-defined>
    <dc:language>nl</dc:language>
    <meta:user-defined meta:name="OVERHEIDop.locatietype/OVERHEIDop.gebiedsmarkering">Vlak</meta:user-defined>
    <meta:user-defined meta:name="DC.title">Musketierslaan 20, 6213BR Maastricht. Kennisgeving nieuwe aanvraag omgevingsvergunning, het rooien van een boom ivm renovatie opri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590</meta:user-defined>
    <meta:user-defined meta:name="OVERHEIDop.GmbID/DC.identifier">gmb-2026-48590</meta:user-defined>
    <meta:user-defined meta:name="OVERHEIDop.versieInformatie"/>
  </office:meta>
</office:document-meta>
</file>