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136, 2574 AR 's-Gravenhage, Soestdijksekade 132, 2574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woningen Soestdijksekade 132 en 136 tot 1 woning (legalisatie)</text:p>
            <text:p text:style-name="common-al"/>
            <text:p text:style-name="common-al">Ons kenmerk: VTH2026-44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132, 2574 AR 's-Gravenhage, Soestdijksekade 136, 2574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76</meta:user-defined>
    <meta:user-defined meta:name="DCTERMS.abstract">het samenvoegen van de woningen Soestdijksekade 132 en 136 tot 1 won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oestdijksekade 136, 2574 AR 's-Gravenhage, Soestdijksekade 132, 2574 AR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59</meta:user-defined>
    <meta:user-defined meta:name="OVERHEIDop.GmbID/DC.identifier">gmb-2026-4859</meta:user-defined>
    <meta:user-defined meta:name="OVERHEIDop.versieInformatie"/>
  </office:meta>
</office:document-meta>
</file>