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56S-1, 1861 GG Bergen (NH), het kappen van een es, datum ontvangst 28 januari 2026 (Z2026-00000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58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8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8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96</meta:user-defined>
    <meta:user-defined meta:name="DCTERMS.abstract">Breelaan 56S-1, 1861 GG Bergen (NH), het kappen van een es, datum ontvangst 28 januari 2026 (Z2026-00000796)</meta:user-defined>
    <dc:language>nl</dc:language>
    <meta:user-defined meta:name="OVERHEIDop.locatietype/OVERHEIDop.gebiedsmarkering">Vlak</meta:user-defined>
    <meta:user-defined meta:name="DC.title">Gemeente Bergen, ontvangen aanvraag omgevingsvergunning, Breelaan 56S-1, 1861 GG Bergen (NH), het kappen van een es, datum ontvangst 28 januari 2026 (Z2026-00000796)</meta:user-defined>
    <meta:user-defined meta:name="DCTERMS.W3CDTF/DCTERMS.available">2026-02-04</meta:user-defined>
    <meta:user-defined meta:name="DCTERMS.W3CDTF/OVERHEIDop.jaargang">2026</meta:user-defined>
    <meta:user-defined meta:name="OVERHEIDop.publicationIssue">48589</meta:user-defined>
    <meta:user-defined meta:name="OVERHEIDop.GmbID/DC.identifier">gmb-2026-48589</meta:user-defined>
    <meta:user-defined meta:name="OVERHEIDop.versieInformatie"/>
  </office:meta>
</office:document-meta>
</file>