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aanbouw en dakterras op de eerste verdieping, Amsterdamsestraatweg 578, 3553EP Utrecht, GU-Z2025-003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78, 3553EP Utrecht</text:p>
            <text:p text:style-name="common-al">GU-Z2025-0036719</text:p>
            <text:p text:style-name="common-al">Toelichting: het bouwen van een aanbouw en dakterras op de eerste verdiep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8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719</meta:user-defined>
    <meta:user-defined meta:name="DCTERMS.abstract">Toelichting: het bouwen van een aanbouw en dakterras op de eerste verdieping</meta:user-defined>
    <dc:language>nl</dc:language>
    <meta:user-defined meta:name="OVERHEIDop.locatietype/OVERHEIDop.gebiedsmarkering">Vlak</meta:user-defined>
    <meta:user-defined meta:name="DC.title">Geweigerde Omgevingsvergunning, het bouwen van een aanbouw en dakterras op de eerste verdieping, Amsterdamsestraatweg 578, 3553EP Utrecht, GU-Z2025-0036719</meta:user-defined>
    <meta:user-defined meta:name="OVERHEIDop.datumEindeReactietermijn">2026-04-13</meta:user-defined>
    <meta:user-defined meta:name="OVERHEIDop.terinzageleggingBG">https://jeleefomgeving.nl/inzien/002220647/1b1c1b65-aff2-4565-b59a-7b67ddf1689e</meta:user-defined>
    <meta:user-defined meta:name="DCTERMS.W3CDTF/DCTERMS.available">2026-03-03</meta:user-defined>
    <meta:user-defined meta:name="DCTERMS.W3CDTF/OVERHEIDop.jaargang">2026</meta:user-defined>
    <meta:user-defined meta:name="OVERHEIDop.publicationIssue">48585</meta:user-defined>
    <meta:user-defined meta:name="OVERHEIDop.GmbID/DC.identifier">gmb-2026-48585</meta:user-defined>
    <meta:user-defined meta:name="OVERHEIDop.versieInformatie"/>
  </office:meta>
</office:document-meta>
</file>