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Orteliuslaan 1000, 3528BD Utrecht, GU-Z2025-0038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teliuslaan 1000, 3528BD Utrecht</text:p>
            <text:p text:style-name="common-al">GU-Z2025-0038119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58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3811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Orteliuslaan 1000, 3528BD Utrecht, GU-Z2025-0038119</meta:user-defined>
    <meta:user-defined meta:name="OVERHEIDop.datumEindeReactietermijn">2026-03-16</meta:user-defined>
    <meta:user-defined meta:name="OVERHEIDop.terinzageleggingBG">https://jeleefomgeving.nl/inzien/002220647/1de1a181-7ba4-49d0-82c4-00dea9fcb79c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81</meta:user-defined>
    <meta:user-defined meta:name="OVERHEIDop.GmbID/DC.identifier">gmb-2026-48581</meta:user-defined>
    <meta:user-defined meta:name="OVERHEIDop.versieInformatie"/>
  </office:meta>
</office:document-meta>
</file>