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appartementencomplexen nabij Anjerstraat, Asterstraat en Sween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abij Anjerstraat, Asterstraat en Sweensstraat, Verzoeklocatie 2026011600479,</text:span> het bouwen van appartementencomplexen (bouwactiviteit technisch) (Bloemwaard) (0809Z2602970 ontvangen 16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5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2970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appartementencomplexen nabij Anjerstraat, Asterstraat en Sweensstraat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78</meta:user-defined>
    <meta:user-defined meta:name="OVERHEIDop.GmbID/DC.identifier">gmb-2026-48578</meta:user-defined>
    <meta:user-defined meta:name="OVERHEIDop.versieInformatie"/>
  </office:meta>
</office:document-meta>
</file>