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27-01-2026 gemeente Oister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heeft in de vergadering van 27-01-2026 de volgende besluiten genomen:</text:p>
            <text:p text:style-name="al"/>
            <text:p text:style-name="al">
            <text:span text:style-name="nadrukvet">Omgevingsvergunning Vinkenberg 9 Moergestel</text:span>
          </text:p>
            <text:p text:style-name="al"> Het college heeft besloten de omgevingsvergunning voor het bouwen van een jongveestal en het verwijderen van twee stallen op de locatie Vinkenberg 9 in Moergestel te verlenen en ter inzage te leggen voor beroep. De gemeenteraad wordt hierover geïnformeerd met een raadsinformatiebrief. </text:p>
            <text:p text:style-name="al"/>
            <text:p text:style-name="al">
            <text:span text:style-name="nadrukvet">Nadere regels Wmo 2026</text:span>
          </text:p>
            <text:p text:style-name="al"> Het college heeft besloten om de Nadere regels Wmo gemeente Oisterwijk 2026 vast te stellen en het besluit terug te laten werken tot en met 01-01-2026 en daarmee de Nadere regels Wmo gemeente Oisterwijk 2025 in te trekken. </text:p>
            <text:p text:style-name="al"/>
            <text:p text:style-name="al">
            <text:span text:style-name="nadrukvet">SOK TBV Wonen, Den Domp Haaren</text:span>
          </text:p>
            <text:p text:style-name="al"> Het college van B&amp;W heeft de samenwerkingsovereenkomst met TBV Wonen voor het project Den Domp in Haaren vastgesteld. Wethouder Dankers is gemachtigd om de overeenkomst namens het college te ondertekenen. </text:p>
            <text:p text:style-name="al"/>
            <text:p text:style-name="al">
            <text:span text:style-name="nadrukvet">Ontheffingen geluidswagens tijdens carnaval</text:span>
          </text:p>
            <text:p text:style-name="al"> Het college heeft besloten om ontheffing van de Reglement verkeersregels en verkeerstekens 1990 (RVV 1990) te verlenen voor het vervoeren van personen in geluidswagens tijdens carnava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5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college 27-01-2026 gemeente Oister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577</meta:user-defined>
    <meta:user-defined meta:name="OVERHEIDop.GmbID/DC.identifier">gmb-2026-48577</meta:user-defined>
    <meta:user-defined meta:name="OVERHEIDop.versieInformatie"/>
  </office:meta>
</office:document-meta>
</file>