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Goudensteinstraat 32 t/m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(renovatieproject)</text:p>
            <text:p text:style-name="common-al">Locatie: Goudensteinstraat 32 t/m 66 (Middachtensingel)</text:p>
            <text:p text:style-name="common-al">Datum: 19 februari 2026 tot en met 21 december 2026 </text:p>
            <text:p text:style-name="common-al">Dossiernummer: 493628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5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Goudensteinstraat 32 - 66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, Goudensteinstraat 32 t/m 6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74</meta:user-defined>
    <meta:user-defined meta:name="OVERHEIDop.GmbID/DC.identifier">gmb-2026-48574</meta:user-defined>
    <meta:user-defined meta:name="OVERHEIDop.versieInformatie"/>
  </office:meta>
</office:document-meta>
</file>