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chepenzeel, Munnekeburen, Langelille, Nijetrijne en Spanga</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gemeente een aanvraag ontvangen voor een Evenementenvergunning op de locatie Schepenzeel, Munnekeburen, Langelille, Nijetrijne en Spanga. De aanvraag is geregistreerd onder zaaknummer Z2026-00000663. De aanvraag betreft:</text:p>
            <text:p text:style-name="common-al">Avond 2 daagse 23 en 24 april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57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7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7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63</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Schepenzeel, Munnekeburen, Langelille, Nijetrijne en Spanga</meta:user-defined>
    <meta:user-defined meta:name="DCTERMS.W3CDTF/DCTERMS.available">2026-02-04</meta:user-defined>
    <meta:user-defined meta:name="DCTERMS.W3CDTF/OVERHEIDop.jaargang">2026</meta:user-defined>
    <meta:user-defined meta:name="OVERHEIDop.publicationIssue">48570</meta:user-defined>
    <meta:user-defined meta:name="OVERHEIDop.GmbID/DC.identifier">gmb-2026-48570</meta:user-defined>
    <meta:user-defined meta:name="OVERHEIDop.versieInformatie"/>
  </office:meta>
</office:document-meta>
</file>