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dam van Moorselstraat 44 6023CE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9-12-2025 een aanvraag omgevingsvergunning ontvangen.</text:p>
            <text:p text:style-name="common-al">Het betreft een aanvraag op locatie Adam van Moorselstraat 44 6023CE Budel-Schoot met omschrijving Vervangen van alle kozijnen en afdakje bij de voordeur.</text:p>
            <text:p text:style-name="common-al">De zaak is geregistreerd onder nummer 445743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5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45743</meta:user-defined>
    <meta:user-defined meta:name="DCTERMS.abstract">Vervangen van alle kozijnen en afdakje bij voordeur Adam van Moorselstraat 44 Budel-Schoot - DSO 2025122900470 - Zaak 4457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dam van Moorselstraat 44 6023CE Budel-Schoot</meta:user-defined>
    <meta:user-defined meta:name="DCTERMS.W3CDTF/DCTERMS.available">2026-01-07</meta:user-defined>
    <meta:user-defined meta:name="DCTERMS.W3CDTF/OVERHEIDop.jaargang">2026</meta:user-defined>
    <meta:user-defined meta:name="OVERHEIDop.publicationIssue">4857</meta:user-defined>
    <meta:user-defined meta:name="OVERHEIDop.GmbID/DC.identifier">gmb-2026-4857</meta:user-defined>
    <meta:user-defined meta:name="OVERHEIDop.versieInformatie"/>
  </office:meta>
</office:document-meta>
</file>