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brandveilig gebruik Festival TOF op 4 april 2026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27/01/2026, brandveilig gebruik Festival TOF op 4 april 2026, Toekomstkade 2, 9679 TV Scheemda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5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brandveilig gebruik Festival TOF op 4 april 2026, Toekomstkade 2, 9679 TV Scheem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64</meta:user-defined>
    <meta:user-defined meta:name="OVERHEIDop.GmbID/DC.identifier">gmb-2026-48564</meta:user-defined>
    <meta:user-defined meta:name="OVERHEIDop.versieInformatie"/>
  </office:meta>
</office:document-meta>
</file>