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10-2, Nieuwveen, Teylersplein 1 - bijeenkomst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toestemming is verleend voor het schenken van alcohol tijdens een bijeenkomst van de gemeente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5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 10-2, Nieuwveen, Teylersplein 1 - bijeenkomst gemeent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63</meta:user-defined>
    <meta:user-defined meta:name="OVERHEIDop.GmbID/DC.identifier">gmb-2026-48563</meta:user-defined>
    <meta:user-defined meta:name="OVERHEIDop.versieInformatie"/>
  </office:meta>
</office:document-meta>
</file>