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Balijelaan 67 BS, 3521GN Utrecht, GU-Z2025-0039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67 BS, 3521GN Utrecht</text:p>
            <text:p text:style-name="common-al">GU-Z2025-0039257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57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Balijelaan 67 BS, 3521GN Utrecht, GU-Z2025-0039257</meta:user-defined>
    <meta:user-defined meta:name="OVERHEIDop.datumEindeReactietermijn">2026-03-16</meta:user-defined>
    <meta:user-defined meta:name="OVERHEIDop.terinzageleggingBG">https://jeleefomgeving.nl/inzien/002220647/cfc841eb-d8aa-4ff9-828a-501389d1198b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771</meta:user-defined>
    <meta:user-defined meta:name="OVERHEIDop.publicationIssue">48559</meta:user-defined>
    <meta:user-defined meta:name="OVERHEIDop.GmbID/DC.identifier">gmb-2026-48559</meta:user-defined>
    <meta:user-defined meta:name="OVERHEIDop.versieInformatie"/>
  </office:meta>
</office:document-meta>
</file>