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hinder door onderhoudswerkzaamheden aan de A12 toe en afrit 8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286 Ontheffing geluidhinder onderhoudswerkzaamheden A12 toe en afrit 8 </text:p>
            <text:p text:style-name="common-al">(Verzonden op 26 januari 2026)</text:p>
            <text:p text:style-name="last-al">Hebt u vragen over deze bekendmaking, dan kunt u contact opnemen via telefoonnummer 010-800 400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6.00286  </meta:user-defined>
    <dc:language>nl</dc:language>
    <meta:user-defined meta:name="OVERHEIDop.locatietype/OVERHEIDop.gebiedsmarkering">Weg</meta:user-defined>
    <meta:user-defined meta:name="DC.title">Ontheffing voor geluidhinder door onderhoudswerkzaamheden aan de A12 toe en afrit 8 te Lansingerl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57</meta:user-defined>
    <meta:user-defined meta:name="OVERHEIDop.GmbID/DC.identifier">gmb-2026-48557</meta:user-defined>
    <meta:user-defined meta:name="OVERHEIDop.versieInformatie"/>
  </office:meta>
</office:document-meta>
</file>