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iezing van de leden van de raad van de gemeente Oldamb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LIJK STEMBUREAU </text:p>
            <text:p text:style-name="al">Het college van burgemeester en wethouders van Oldambt maakt bekend, dat voor de verkiezing van de leden van de raad van de gemeente Oldambt gebruik zal worden gemaakt van een gemeentelijk stembureau.</text:p>
            <text:p text:style-name="al">De zitting van het GSB voor de centrale stemopneming vindt plaats in Sporthal Stikkerlaan, Mr. D.U. Stikkerlaan 6 te 9671 BZ  Winschoten op donderdag 19 maart 2026 vanaf 09.00 uur. </text:p>
            <text:p text:style-name="al">Bovenstaande is besloten in de vergadering van het college van burgemeester en wethouders op 27 januari 2026.</text:p>
            <text:p text:style-name="al">Nadere inlichtingen worden verstrekt door :</text:p>
            <text:p text:style-name="al">Bureau verkiezingen</text:p>
            <text:p text:style-name="al">Johan Modastraat 6</text:p>
            <text:p text:style-name="al">9671 CD Winschoten</text:p>
            <text:p text:style-name="al">Winschoten, 27 januari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55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5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5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Openbare bekendmaking Verkiezing van de leden van de raad van de gemeente Oldambt</meta:user-defined>
    <meta:user-defined meta:name="DCTERMS.W3CDTF/DCTERMS.available">2026-02-04</meta:user-defined>
    <meta:user-defined meta:name="DCTERMS.W3CDTF/OVERHEIDop.jaargang">2026</meta:user-defined>
    <meta:user-defined meta:name="OVERHEIDop.publicationIssue">48550</meta:user-defined>
    <meta:user-defined meta:name="OVERHEIDop.GmbID/DC.identifier">gmb-2026-48550</meta:user-defined>
    <meta:user-defined meta:name="OVERHEIDop.versieInformatie"/>
  </office:meta>
</office:document-meta>
</file>