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en van asfaltonderzoek door het maken van asfaltgaten in de buurt van A.H. Verweijweg 1 TNVK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4336 in de buurt van A.H. Verweijweg 1 TNVK, Berkel en Rodenrijs. </text:p>
            <text:p text:style-name="common-al">Het doen van asfaltonderzoek door het maken van asfaltgaten (verleend en verzonden 29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336 </meta:user-defined>
    <dc:language>nl</dc:language>
    <meta:user-defined meta:name="OVERHEIDop.locatietype/OVERHEIDop.gebiedsmarkering">Adres</meta:user-defined>
    <meta:user-defined meta:name="DC.title">Toestemming voor het doen van asfaltonderzoek door het maken van asfaltgaten in de buurt van A.H. Verweijweg 1 TNVK te Berkel en Rodenrij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48</meta:user-defined>
    <meta:user-defined meta:name="OVERHEIDop.GmbID/DC.identifier">gmb-2026-48548</meta:user-defined>
    <meta:user-defined meta:name="OVERHEIDop.versieInformatie"/>
  </office:meta>
</office:document-meta>
</file>