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3-1">
      <text:list-level-style-bullet text:bullet-char="•" text:level="1">
        <style:list-level-properties text:min-label-width="10mm"/>
      </text:list-level-style-bullet>
    </text:list-style>
    <text:list-style style:name="id1-3-2-2-1-34-3-3-2">
      <text:list-level-style-bullet text:bullet-char="•" text:level="1">
        <style:list-level-properties text:min-label-width="10mm"/>
      </text:list-level-style-bullet>
    </text:list-style>
    <text:list-style style:name="id1-3-2-2-1-34-3-3-3">
      <text:list-level-style-bullet text:bullet-char="•" text:level="1">
        <style:list-level-properties text:min-label-width="10mm"/>
      </text:list-level-style-bullet>
    </text:list-style>
    <text:list-style style:name="id1-3-2-2-1-34-3-3-4">
      <text:list-level-style-bullet text:bullet-char="•" text:level="1">
        <style:list-level-properties text:min-label-width="10mm"/>
      </text:list-level-style-bullet>
    </text:list-style>
    <text:list-style style:name="id1-3-2-2-1-34-3-3-5">
      <text:list-level-style-bullet text:bullet-char="•" text:level="1">
        <style:list-level-properties text:min-label-width="10mm"/>
      </text:list-level-style-bullet>
    </text:list-style>
    <text:list-style style:name="id1-3-2-2-1-34-3-3-6">
      <text:list-level-style-bullet text:bullet-char="•" text:level="1">
        <style:list-level-properties text:min-label-width="10mm"/>
      </text:list-level-style-bullet>
    </text:list-style>
    <text:list-style style:name="id1-3-2-2-1-34-4">
      <text:list-level-style-bullet style:num-suffix=""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IGP) DOKTER ESSEVELDLAAN TE AND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5-046</text:p>
            <text:p text:style-name="tussenkopcur">
            <text:span text:style-name="nadrukvet">Zaaknummer</text:span>: 2025-038300</text:p>
            <text:p text:style-name="tussenkopcur">
            <text:span text:style-name="nadrukvet">Onderwerp</text:span>: Instellen individuele gehandicaptenparkeerplaats (IGP)</text:p>
            <text:p text:style-name="tussenkopcur">
            <text:span text:style-name="nadrukvet">Locatie</text:span>: Andel | Dokter Esseveldlaan t.h.v. huisnummer 12</text:p>
            <text:p text:style-name="tussenkopcur">
            <text:span text:style-name="nadrukvet">Type</text:span>
            <text:span text:style-name="nadrukvet">besluit</text:span>: Permanent</text:p>
            <text:p text:style-name="common-al"/>
            <text:p text:style-name="common-al"/>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20">
              <text:list-item text:style-override="id1-3-2-2-1-20-1">
                <text:number>a.</text:number>
                <text:p text:style-name="al">het verzekeren van de veiligheid op de weg;</text:p>
              </text:list-item>
            </text:list>
            <text:list text:style-name="id1-3-2-2-1-21">
              <text:list-item text:style-override="id1-3-2-2-1-21-1">
                <text:number>b.</text:number>
                <text:p text:style-name="al">het in stand houden van de weg en het waarborgen van de bruikbaarheid daarvan;</text:p>
              </text:list-item>
            </text:list>
            <text:list text:style-name="id1-3-2-2-1-22">
              <text:list-item text:style-override="id1-3-2-2-1-22-1">
                <text:number>c.</text:number>
                <text:p text:style-name="al">het zoveel mogelijk waarborgen van de vrijheid van het verkeer.</text:p>
              </text:list-item>
            </text:list>
            <text:p text:style-name="common-al"/>
            <text:p text:style-name="common-al">
            <text:span text:style-name="nadrukcur">
              <text:span text:style-name="nadrukvet">Overwegende</text:span>
            </text:span>
          </text:p>
            <text:p text:style-name="common-al">Overwegende dat:</text:p>
            <text:list text:style-name="id1-3-2-2-1-26">
              <text:list-item text:style-override="id1-3-2-2-1-26-1">
                <text:number>•</text:number>
                <text:p text:style-name="al">de Dokter Esseveldlaan te Andel in eigendom en beheer is van de gemeente Altena en zij daarmee bevoegd is om verkeersbesluiten te nemen;</text:p>
              </text:list-item>
              <text:list-item text:style-override="id1-3-2-2-1-26-2">
                <text:number>•</text:number>
                <text:p text:style-name="al">de gemeente een verzoek heeft ontvangen voor het aanwijzen en inrichten van een individuele gehandicaptenparkeerplaats op de eerder genoemde locatie van dit besluit;</text:p>
              </text:list-item>
              <text:list-item text:style-override="id1-3-2-2-1-26-3">
                <text:number>•</text:number>
                <text:p text:style-name="al">de aanvrager niet beschikt over een parkeermogelijkheid op eigen terrein;</text:p>
              </text:list-item>
              <text:list-item text:style-override="id1-3-2-2-1-26-4">
                <text:number>•</text:number>
                <text:p text:style-name="al">de aanvrager zodoende aangewezen is op een parkeermogelijkheid in de openbare ruimte;</text:p>
              </text:list-item>
              <text:list-item text:style-override="id1-3-2-2-1-26-5">
                <text:number>•</text:number>
                <text:p text:style-name="al">de aanvrager daarmee voldoet aan de vereisten en daarom een individuele gehandicaptenparkeerplaats wordt ingesteld aan de Dokter Esseveldlaan ter hoogte van huisnummer 12 te Andel. </text:p>
              </text:list-item>
              <text:list-item text:style-override="id1-3-2-2-1-26-6">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4">
              <text:list-item text:style-override="id1-3-2-2-1-34-1">
                <text:number>•</text:number>
                <text:p text:style-name="al">tot het instellen van een individuele gehandicaptenparkeerplaats (IGP) op kenteken aan te wijzen aan de Dokter Esseveldlaan ter hoogte van huisnummer 12 te Andel, middels:</text:p>
                <text:list text:style-name="id1-3-2-2-1-34-1-3">
                  <text:list-item text:style-override="id1-3-2-2-1-34-1-3-1">
                    <text:number>•</text:number>
                    <text:p text:style-name="al">het plaatsen van het verkeersbord E6, conform model van bijlage I van het Reglement Verkeersregels en Verkeerstekens 1990 (RVV 1990), inclusief onderbord conform model OB309 (met kenteken van het voertuig van aanvrager), conform de bij dit besluit behorende situatieschets met bijlagenummer <text:span text:style-name="nadrukvet">VB202</text:span><text:span text:style-name="nadrukvet">5</text:span><text:span text:style-name="nadrukvet">-</text:span><text:span text:style-name="nadrukvet">0</text:span><text:span text:style-name="nadrukvet">4</text:span><text:span text:style-name="nadrukvet">6</text:span>.</text:p>
                  </text:list-item>
                </text:list>
              </text:list-item>
              <text:list-item text:style-override="id1-3-2-2-1-34-2">
                <text:number/>
                <text:p text:style-name="al"/>
              </text:list-item>
              <text:list-item text:style-override="id1-3-2-2-1-34-3">
                <text:number>•</text:number>
                <text:p text:style-name="al">de toewijzing van deze gehandicaptenparkeerplaats wordt ingetrokken:</text:p>
                <text:list text:style-name="id1-3-2-2-1-34-3-3">
                  <text:list-item text:style-override="id1-3-2-2-1-34-3-3-1">
                    <text:number>•</text:number>
                    <text:p text:style-name="al">bij verhuizing van de betrokken persoon;</text:p>
                  </text:list-item>
                  <text:list-item text:style-override="id1-3-2-2-1-34-3-3-2">
                    <text:number>•</text:number>
                    <text:p text:style-name="al">bij overlijden van de betrokken persoon;</text:p>
                  </text:list-item>
                  <text:list-item text:style-override="id1-3-2-2-1-34-3-3-3">
                    <text:number>•</text:number>
                    <text:p text:style-name="al">bij het niet of niet meer voldoen aan de gemeentelijke criteria voor het toekennen van een individuele gehandicaptenparkeerplaats van de betrokken persoon;</text:p>
                  </text:list-item>
                  <text:list-item text:style-override="id1-3-2-2-1-34-3-3-4">
                    <text:number>•</text:number>
                    <text:p text:style-name="al">indien de betrokken persoon wordt opgenomen in een verpleeginrichting zonder uitzicht op terugkeer in de woning op korte termijn;</text:p>
                  </text:list-item>
                  <text:list-item text:style-override="id1-3-2-2-1-34-3-3-5">
                    <text:number>•</text:number>
                    <text:p text:style-name="al">wanneer de woonomgeving wijzigt waardoor het toekennen van een individuele gehandicaptenparkeerplaats volgens gestelde richtlijnen komt te vervallen;</text:p>
                  </text:list-item>
                  <text:list-item text:style-override="id1-3-2-2-1-34-3-3-6">
                    <text:number>•</text:number>
                    <text:p text:style-name="al">bij misbruik van de gestelde parkeerplaats.</text:p>
                  </text:list-item>
                </text:list>
              </text:list-item>
              <text:list-item text:style-override="id1-3-2-2-1-34-4">
                <text:number/>
                <text:p text:style-name="al"/>
              </text:list-item>
              <text:list-item text:style-override="id1-3-2-2-1-34-5">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item text:style-override="id1-3-2-2-1-34-6">
                <text:number/>
                <text:p text:style-name="al"/>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5 februari 2026</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text:span>
          <text:span text:style-name="nadrukcur">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54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4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4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Individuele Gehandicaptenparkeerplaats - Dokter Esseveldlaan te A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8300</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IGP) DOKTER ESSEVELDLAAN TE ANDEL</meta:user-defined>
    <meta:user-defined meta:name="DCTERMS.W3CDTF/DCTERMS.available">2026-02-04</meta:user-defined>
    <meta:user-defined meta:name="OVERHEIDop.externeBijlage">Situatietekening VB2025-046|exb-2026-3770</meta:user-defined>
    <meta:user-defined meta:name="DCTERMS.W3CDTF/OVERHEIDop.jaargang">2026</meta:user-defined>
    <meta:user-defined meta:name="OVERHEIDop.publicationIssue">48547</meta:user-defined>
    <meta:user-defined meta:name="OVERHEIDop.GmbID/DC.identifier">gmb-2026-48547</meta:user-defined>
    <meta:user-defined meta:name="OVERHEIDop.versieInformatie"/>
  </office:meta>
</office:document-meta>
</file>