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Meester Cornelisstraat 60-RD 2023DJ Haarlem, 0392-2026-0017462, het realiseren van een dakopbouw op de woning, ontvangen op 31-01-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8546</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546</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546</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17462</meta:user-defined>
    <meta:user-defined meta:name="DCTERMS.abstract">het realiseren van een dakopbouw op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Meester Cornelisstraat 60-RD 2023DJ Haarlem, 0392-2026-0017462, het realiseren van een dakopbouw op de woning, ontvangen op 31-01-2026</meta:user-defined>
    <meta:user-defined meta:name="DCTERMS.W3CDTF/DCTERMS.available">2026-02-04</meta:user-defined>
    <meta:user-defined meta:name="DCTERMS.W3CDTF/OVERHEIDop.jaargang">2026</meta:user-defined>
    <meta:user-defined meta:name="OVERHEIDop.publicationIssue">48546</meta:user-defined>
    <meta:user-defined meta:name="OVERHEIDop.GmbID/DC.identifier">gmb-2026-48546</meta:user-defined>
    <meta:user-defined meta:name="OVERHEIDop.versieInformatie"/>
  </office:meta>
</office:document-meta>
</file>