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legaliseren van een reeds gerealiseerd vergroot dakterras met balustrade aan de achtergevel, Hitchcockstrook 29 2726V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50197</text:p>
            <text:p text:style-name="common-al">Het product: Omgevingsvergunning</text:p>
            <text:p text:style-name="common-al">De omschrijving van de zaak:het legaliseren van een reeds gerealiseerd vergroot dakterras met balustrade aan de achtergevel</text:p>
            <text:p text:style-name="common-al">De ontvangstdatum van de zaak: 15-11-2025</text:p>
            <text:p text:style-name="common-al">De globale locatie: Hitchcockstrook 29 2726VJ Zoetermeer</text:p>
            <text:p text:style-name="common-al">
            <text:span text:style-name="nadrukvet"> Besluitgegevens </text:span>
          </text:p>
            <text:p text:style-name="common-al">De besluitdatum: 02-02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197</meta:user-defined>
    <meta:user-defined meta:name="DCTERMS.abstract">het legaliseren van een reeds gerealiseerd vergroot dakterras met balustrade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legaliseren van een reeds gerealiseerd vergroot dakterras met balustrade aan de achtergevel, Hitchcockstrook 29 2726VJ Zoeter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45</meta:user-defined>
    <meta:user-defined meta:name="OVERHEIDop.GmbID/DC.identifier">gmb-2026-48545</meta:user-defined>
    <meta:user-defined meta:name="OVERHEIDop.versieInformatie"/>
  </office:meta>
</office:document-meta>
</file>