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evenementenvergunning voor Pasar Mundial in Winkelcentrum Oosterheem van 27 t/m 28 juni 2026, locatie Oosterheemplein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28 januari 2026 een aanvraag ontvangen met zaaknummer 2026-013932 voor het evenement Pasar Mundial in Winkelcentrum Oosterheem van 27 t/m 28 juni 2026, locatie Oosterheemplein Zoetermeer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8544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544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544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6-013932</meta:user-defined>
    <meta:user-defined meta:name="DCTERMS.abstract">Pasar Mundial in Winkelcentrum Oosterheem (27 t/m 28 juni 2026)</meta:user-defined>
    <dc:language>nl</dc:language>
    <meta:user-defined meta:name="OVERHEIDop.locatietype/OVERHEIDop.gebiedsmarkering">Punt</meta:user-defined>
    <meta:user-defined meta:name="DC.title">Kennisgeving aanvraag evenementenvergunning voor Pasar Mundial in Winkelcentrum Oosterheem van 27 t/m 28 juni 2026, locatie Oosterheemplein Zoetermeer</meta:user-defined>
    <meta:user-defined meta:name="DCTERMS.W3CDTF/DCTERMS.available">2026-02-04</meta:user-defined>
    <meta:user-defined meta:name="DCTERMS.W3CDTF/OVERHEIDop.jaargang">2026</meta:user-defined>
    <meta:user-defined meta:name="OVERHEIDop.publicationIssue">48544</meta:user-defined>
    <meta:user-defined meta:name="OVERHEIDop.GmbID/DC.identifier">gmb-2026-48544</meta:user-defined>
    <meta:user-defined meta:name="OVERHEIDop.versieInformatie"/>
  </office:meta>
</office:document-meta>
</file>