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van een autobedrijf, Mauritslaan 2, 3454XS De Meern, GU-Z2025-0039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laan 2, 3454XS De Meern</text:p>
            <text:p text:style-name="common-al">GU-Z2025-0039778</text:p>
            <text:p text:style-name="common-al">Toelichting: het wijzigen van de gevel van een autobedr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9778</meta:user-defined>
    <meta:user-defined meta:name="DCTERMS.abstract">Toelichting: het wijzigen van de gevel van een autobedrijf</meta:user-defined>
    <dc:language>nl</dc:language>
    <meta:user-defined meta:name="OVERHEIDop.locatietype/OVERHEIDop.gebiedsmarkering">Vlak</meta:user-defined>
    <meta:user-defined meta:name="DC.title">Verleende Omgevingsvergunning, het wijzigen van de gevel van een autobedrijf, Mauritslaan 2, 3454XS De Meern, GU-Z2025-0039778</meta:user-defined>
    <meta:user-defined meta:name="OVERHEIDop.datumEindeReactietermijn">2026-03-16</meta:user-defined>
    <meta:user-defined meta:name="OVERHEIDop.terinzageleggingBG">https://jeleefomgeving.nl/inzien/002220647/5ae36c51-11bb-4f5e-9a43-981baf64308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37</meta:user-defined>
    <meta:user-defined meta:name="OVERHEIDop.GmbID/DC.identifier">gmb-2026-48537</meta:user-defined>
    <meta:user-defined meta:name="OVERHEIDop.versieInformatie"/>
  </office:meta>
</office:document-meta>
</file>